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Langestraat 44, 8281 AM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3585</text:p>
            <text:p text:style-name="common-al">
            <text:span text:style-name="nadrukvet">Datum ontvangst:</text:span> 23-04-2024</text:p>
            <text:p text:style-name="common-al">
            <text:span text:style-name="nadrukvet">Locatie:</text:span> Langestraat 44, 8281 AM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0215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215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3585</meta:user-defined>
    <meta:user-defined meta:name="DCTERMS.abstract">een sloopmelding van asbestverwijder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Langestraat 44, 8281 AM te Genemui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215</meta:user-defined>
    <meta:user-defined meta:name="OVERHEIDop.GmbID/DC.identifier">gmb-2024-200215</meta:user-defined>
    <meta:user-defined meta:name="OVERHEIDop.versieInformatie"/>
  </office:meta>
</office:document-meta>
</file>