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ichting Brandspuit - Kleine Tent Paardenmarkt - Verdouwenhoek Heenvliet (Grasveld hoek Korte Well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tichting Brandspuit.</text:p>
            <text:p text:style-name="common-al"/>
            <text:p text:style-name="tussenkopcur">Waar</text:p>
            <text:p text:style-name="common-al">Verdouwenhoek Heenvliet (Grasveld hoek Korte Welleweg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507.</text:p>
            <text:p text:style-name="tussenkopcur">Datum evenement</text:p>
            <text:p text:style-name="common-al">17 t/m 20 mei 2024.</text:p>
            <text:p text:style-name="tussenkopcur">Tijdstip</text:p>
            <text:p text:style-name="common-al">12:00 uur tot 02:00 uur.</text:p>
            <text:p text:style-name="tussenkopcur">Datum ontvangst</text:p>
            <text:p text:style-name="common-al">5 februari 2024. </text:p>
            <text:p text:style-name="tussenkopcur">Datum besluit</text:p>
            <text:p text:style-name="common-al">2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20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0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0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507</meta:user-defined>
    <dc:language>nl</dc:language>
    <meta:user-defined meta:name="OVERHEIDop.locatietype/OVERHEIDop.gebiedsmarkering">Weg</meta:user-defined>
    <meta:user-defined meta:name="DC.title">Gemeente Nissewaard - Verleende Evenementenvergunning Stichting Brandspuit - Kleine Tent Paardenmarkt - Verdouwenhoek Heenvliet (Grasveld hoek Korte Welleweg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07</meta:user-defined>
    <meta:user-defined meta:name="OVERHEIDop.GmbID/DC.identifier">gmb-2024-200207</meta:user-defined>
    <meta:user-defined meta:name="OVERHEIDop.versieInformatie"/>
  </office:meta>
</office:document-meta>
</file>