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mpusstraat 2, 8531 KA Lemmer: verleende omgevingsvergunning plaatsen van tijdelijke woonunits t.b.v. renovatie woningen Parkstraat. (Z.788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mpusstraat 2, 8531 KA Lemmer reguliere procedure</text:span>
          </text:p>
            <text:p text:style-name="common-al">Op 2 mei 2024 is een omgevingsvergunning verleend voor de Pampusstraat 2, 8531 KA Lemmer. De vergunning omvat het plaatsen van tijdelijke woonunits t.b.v. renovatie woningen Parkstraa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20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0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0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229</meta:user-defined>
    <dc:language>nl</dc:language>
    <meta:user-defined meta:name="OVERHEIDop.locatietype/OVERHEIDop.gebiedsmarkering">Punt</meta:user-defined>
    <meta:user-defined meta:name="DC.title">Pampusstraat 2, 8531 KA Lemmer: verleende omgevingsvergunning plaatsen van tijdelijke woonunits t.b.v. renovatie woningen Parkstraat. (Z.788229)</meta:user-defined>
    <meta:user-defined meta:name="DCTERMS.W3CDTF/DCTERMS.available">2024-05-06</meta:user-defined>
    <meta:user-defined meta:name="DCTERMS.W3CDTF/OVERHEIDop.jaargang">2024</meta:user-defined>
    <meta:user-defined meta:name="OVERHEIDop.publicationIssue">200200</meta:user-defined>
    <meta:user-defined meta:name="OVERHEIDop.GmbID/DC.identifier">gmb-2024-200200</meta:user-defined>
    <meta:user-defined meta:name="OVERHEIDop.versieInformatie"/>
  </office:meta>
</office:document-meta>
</file>