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et plaatsen van zonnepanelen, Prinsengracht 9, 8061 H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2-05-2024</text:p>
            <text:p text:style-name="common-al">
            <text:span text:style-name="nadrukvet">Locatie:</text:span> Prinsengracht 9, 8061 HG te Hasselt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4-00002238</text:p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artewaterland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2238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artewaterland, postbus 23, 8060 AA Hasselt. Bezwaar indienen kan ook digitaal via <text:a xlink:href="http://www.zwartewaterland.nl/bezwaar" xlink:type="simple">http://www.zwartewaterland.nl/bezwaar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 " xlink:type="simple">vergunningverlening@zwartewaterland.nl </text:a>. Wilt u hierbij het zaaknummer Z2024-00002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019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19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238</meta:user-defined>
    <meta:user-defined meta:name="DCTERMS.abstract">het plaatsen van zonne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, het plaatsen van zonnepanelen, Prinsengracht 9, 8061 HG te Hasselt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0199</meta:user-defined>
    <meta:user-defined meta:name="OVERHEIDop.GmbID/DC.identifier">gmb-2024-200199</meta:user-defined>
    <meta:user-defined meta:name="OVERHEIDop.versieInformatie"/>
  </office:meta>
</office:document-meta>
</file>