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aan de Laan van Westerwolde 15, Vlagtwedde, het schenken van alcoholhoudende dranken, verzenddatum: 30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019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9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9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 Alcoholwet</meta:user-defined>
    <dc:language>nl</dc:language>
    <meta:user-defined meta:name="OVERHEIDop.locatietype/OVERHEIDop.gebiedsmarkering">Adres</meta:user-defined>
    <meta:user-defined meta:name="DC.title">Verleende vergunning: aan de Laan van Westerwolde 15, Vlagtwedde, het schenken van alcoholhoudende dranken, verzenddatum: 30 april 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96</meta:user-defined>
    <meta:user-defined meta:name="OVERHEIDop.GmbID/DC.identifier">gmb-2024-200196</meta:user-defined>
    <meta:user-defined meta:name="OVERHEIDop.versieInformatie"/>
  </office:meta>
</office:document-meta>
</file>