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dijk 4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tijdelijke huisvesting voor de opvang van asielzoekers, Esbeeksedijk 4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, 5087 T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tijdelijke huisvesting voor de opvang van asielzoek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3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Afwijken van regels in het omgevingsplan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19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9350</meta:user-defined>
    <dc:language>nl</dc:language>
    <meta:user-defined meta:name="OVERHEIDop.locatietype/OVERHEIDop.gebiedsmarkering">Punt</meta:user-defined>
    <meta:user-defined meta:name="DC.title">Ingekomen aanvraag omgevingsvergunning Esbeeksedijk 4, 5087 TG Diess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95</meta:user-defined>
    <meta:user-defined meta:name="OVERHEIDop.GmbID/DC.identifier">gmb-2024-200195</meta:user-defined>
    <meta:user-defined meta:name="OVERHEIDop.versieInformatie"/>
  </office:meta>
</office:document-meta>
</file>