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 Flevolaan 7 in Enk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nkhuizen maken ter uitvoering van de Wet milieubeheer bekend dat op grond van artikel 8.41 van deze wet de volgende melding zijn ontvangen: </text:p>
            <text:p text:style-name="common-al">Activiteitenbesluit milieubeheer  </text:p>
            <text:p text:style-name="common-al">Pipelife Nederland BV, Flevolaan 7 (1601MA) in Enkhuizen, het wijzigen van het bedrijf met uitbreiding productiecapaciteit PVC buizen; Zaaknummer: OMG-012751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last-al">Informatie:Voor meer informatie kunt u contact opnemen met de Omgevingsdienst Noord-Holland Noord (OD NHN) telefoonnummer 088-102 13 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0179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7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7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2751</meta:user-defined>
    <meta:user-defined meta:name="DCTERMS.abstract">Kennisgeving meldingen artikel 8.41 Wet milieubeheer</meta:user-defined>
    <dc:language>nl</dc:language>
    <meta:user-defined meta:name="OVERHEIDop.locatietype/OVERHEIDop.gebiedsmarkering">Adres</meta:user-defined>
    <meta:user-defined meta:name="DC.title">Kennisgeving meldingen artikel 8.41 Wet milieubeheer Flevolaan 7 in Enkhuiz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179</meta:user-defined>
    <meta:user-defined meta:name="OVERHEIDop.GmbID/DC.identifier">gmb-2024-200179</meta:user-defined>
    <meta:user-defined meta:name="OVERHEIDop.versieInformatie"/>
  </office:meta>
</office:document-meta>
</file>