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leidsregels zonnestroomsystemen en erfmolens gemeente Zwartewaterland</text:p>
      <text:section text:name="regeling_id1-3-2" text:style-name="regeling">
        <text:section text:name="aanhef_id1-3-2-1" text:style-name="aanhef">
          <text:section text:name="preambule_id1-3-2-1-1" text:style-name="preambule">
            <text:p text:style-name="al"/>
            <text:p text:style-name="al">De gemeenteraad van de gemeente Zwartewaterland maakt bekend dat zij ten behoeve van het realiseren van erfmolens in het buitengebied, op 21 september 2023 de “Beleidsregel erfmolens in de gemeente Zwartewaterland” vastgesteld.</text:p>
            <text:p text:style-name="al">Eveneens maakt de gemeenteraad van de gemeente Zwartewaterland bekend dat zij ten behoeve van de realisatie van kleine zonnestroomsystemen tot 100 m2, op 21 september 2023 de “Beleidsregel kleine zonnestroomsystemen in de gemeente Zwartewaterland” vastgesteld.</text:p>
            <text:p text:style-name="al">Beide beleidskaders zijn te raadplegen op <text:a xlink:href="http://www.overheid.nl/" xlink:type="simple">www.Overheid.nl</text:a> in de rubriek Officiële Bekendmakingen. De papieren versie van de beleidskaders kunt u, op afspraak, inzien in het gemeentehuis. Hiervoor kunt u een afspraak maken via telefoonnummer 140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1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aststellen beleidsregels zonnestroomsystemen en erfmolens gemeente Zwartewaterland</meta:user-defined>
    <meta:user-defined meta:name="DCTERMS.W3CDTF/DCTERMS.available">2024-05-08</meta:user-defined>
    <meta:user-defined meta:name="OVERHEIDop.externeBijlage">Beleidskader voor kleine zonnestroomsystemen|exb-2024-18389</meta:user-defined>
    <meta:user-defined meta:name="OVERHEIDop.externeBijlage">Beleidskader Erfmolens |exb-2024-18390</meta:user-defined>
    <meta:user-defined meta:name="OVERHEIDop.externeBijlage">Oude Wetering Erfmolens Lijnopstelling|exb-2024-18391</meta:user-defined>
    <meta:user-defined meta:name="OVERHEIDop.externeBijlage">Nieuwe Wetering Erfmolens Lijnopstelling |exb-2024-18392</meta:user-defined>
    <meta:user-defined meta:name="DCTERMS.W3CDTF/OVERHEIDop.jaargang">2024</meta:user-defined>
    <meta:user-defined meta:name="OVERHEIDop.publicationIssue">200176</meta:user-defined>
    <meta:user-defined meta:name="OVERHEIDop.betreftRegeling">CVDR719509_1</meta:user-defined>
    <meta:user-defined meta:name="xs:date/OVERHEIDop.startdatum">2023-09-21</meta:user-defined>
    <meta:user-defined meta:name="OVERHEIDop.GmbID/DC.identifier">gmb-2024-200176</meta:user-defined>
    <meta:user-defined meta:name="OVERHEIDop.versieInformatie"/>
  </office:meta>
</office:document-meta>
</file>