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4 is een evenementenvergunning verleend aan Stichting Polderevenementen Noordeloos voor het organiseren van een jaarlijks terugkerende Flattrack wedstrijd in Noordeloos (Artikel 2:25 Algemene Plaatselijke Verordening en Evenementenbeleid Molenlanden 2021).</text:p>
            <text:p text:style-name="common-al">Locatie: Polder nabij Grotewaard 8 in Noordeloos.</text:p>
            <text:p text:style-name="common-al">Daarnaast is ontheffing verleend van het verbod ten aanzien van het verstrekken van zwak-alcoholhoudende drank tijdens bovengenoemd evenement. Deze ontheffing is verleend aan Dhr. B. Vos (Artikel 35 Alcoholwet).</text:p>
            <text:p text:style-name="common-al">Ook is ontheffing verleend voor de begeleiding van bovenstaand evenement door een geluidsinstallatie/geluidswagen en het in werking hebben van crossvoertuigen (Artikel 4:6 Algemene Plaatselijke Verordening).</text:p>
            <text:p text:style-name="common-al">Tevens is ontheffing verleend van het verbod om buiten een kampeerterrein te kamperen. Deze ontheffing geldt voor de nacht vóór de wedstrijddag. </text:p>
            <text:p text:style-name="common-al">Deze vergunning is afgegeven voor 5 jaar en geldig tot en met 2028 (onder voorbehoud van onvoorziene omstandigheden). De vergunning voor de komende jaren is definitief nadat het evenement door de organisatie gemeld is aan de gemeente.</text:p>
            <text:p text:style-name="common-al">In 2024 vindt dit evenement plaats op 15 mei, 16 mei en 17 mei 2024 van 12:00 tot 21:00 uur (trainingen) en zaterdag 18 mei 2024 van 08:00 tot 00:00 uur</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dan wel het college van burgemeester en wethouders ,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1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5720</meta:user-defined>
    <dc:language>nl</dc:language>
    <meta:user-defined meta:name="OVERHEIDop.locatietype/OVERHEIDop.gebiedsmarkering">Adres</meta:user-defined>
    <meta:user-defined meta:name="DC.title">Kennisgeving evenementenvergunning</meta:user-defined>
    <meta:user-defined meta:name="DCTERMS.W3CDTF/DCTERMS.available">2024-05-06</meta:user-defined>
    <meta:user-defined meta:name="DCTERMS.W3CDTF/OVERHEIDop.jaargang">2024</meta:user-defined>
    <meta:user-defined meta:name="OVERHEIDop.publicationIssue">200170</meta:user-defined>
    <meta:user-defined meta:name="OVERHEIDop.GmbID/DC.identifier">gmb-2024-200170</meta:user-defined>
    <meta:user-defined meta:name="OVERHEIDop.versieInformatie"/>
  </office:meta>
</office:document-meta>
</file>