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Sikkel 19 t/m 39, 50 t/m 68 en de zeis 20 t/m 28 5384H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s</text:p>
            <text:p text:style-name="common-al">Verzenddatum: 1 me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16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6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meta:user-defined meta:name="DCTERMS.abstract">Verzenddatum: 1 mei 2024</meta:user-defined>
    <dc:language>nl</dc:language>
    <meta:user-defined meta:name="OVERHEIDop.locatietype/OVERHEIDop.gebiedsmarkering">Vlak</meta:user-defined>
    <meta:user-defined meta:name="DC.title">Verleende reguliere omgevingsvergunning De Sikkel 19 t/m 39, 50 t/m 68 en de zeis 20 t/m 28 5384HT te Hees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168</meta:user-defined>
    <meta:user-defined meta:name="OVERHEIDop.GmbID/DC.identifier">gmb-2024-200168</meta:user-defined>
    <meta:user-defined meta:name="OVERHEIDop.versieInformatie"/>
  </office:meta>
</office:document-meta>
</file>