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productieactiviteiten en het wijzigen van de vergunning , Markiezenbaan 5, 5121 D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05-2024 een aanvraag omgevingsvergunning hebben ontvangen voor het uitbreiden van de productieactiviteiten en het wijzigen van de vergunning  op het adres Markiezenbaan 5, 5121 DS Rijen (1079489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15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5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5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79489</meta:user-defined>
    <dc:language>nl</dc:language>
    <meta:user-defined meta:name="OVERHEIDop.locatietype/OVERHEIDop.gebiedsmarkering">Punt</meta:user-defined>
    <meta:user-defined meta:name="DC.title">Ingekomen aanvraag omgevingsvergunning, het uitbreiden van de productieactiviteiten en het wijzigen van de vergunning , Markiezenbaan 5, 5121 DS Rij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58</meta:user-defined>
    <meta:user-defined meta:name="OVERHEIDop.GmbID/DC.identifier">gmb-2024-200158</meta:user-defined>
    <meta:user-defined meta:name="OVERHEIDop.versieInformatie"/>
  </office:meta>
</office:document-meta>
</file>