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op de locatie Calandstraat 29 te Dordrecht zaaknummer Z-24-4432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fwijken van regels in het omgevingsplan op de locatie Calandstraat 2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15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5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5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fwijken van regels in het omgevingsplan op de locatie Calandstraat 29 te Dordrecht zaaknummer Z-24-443209</meta:user-defined>
    <meta:user-defined meta:name="DCTERMS.W3CDTF/DCTERMS.available">2024-05-06</meta:user-defined>
    <meta:user-defined meta:name="DCTERMS.W3CDTF/OVERHEIDop.jaargang">2024</meta:user-defined>
    <meta:user-defined meta:name="OVERHEIDop.publicationIssue">200156</meta:user-defined>
    <meta:user-defined meta:name="OVERHEIDop.GmbID/DC.identifier">gmb-2024-200156</meta:user-defined>
    <meta:user-defined meta:name="OVERHEIDop.versieInformatie"/>
  </office:meta>
</office:document-meta>
</file>