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131, 4231 ZZ Meerkerk, Scheepjesbrug 133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eft de gemeente een aanvraag omgevingsvergunning (regulier) ontvangen voor het perceel Scheepjesbrug 131, 4231 ZZ Meerkerk, Scheepjesbrug 133, 4231 ZZ Meerkerk. De aanvraag is geregistreerd onder zaaknummer OVR-2024-004859. De aanvraag betreft het bouwen van 2 recreati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15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Scheepjesbrug 131, 4231 ZZ Meerkerk, Scheepjesbrug 133, 4231 ZZ Meerkerk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52</meta:user-defined>
    <meta:user-defined meta:name="OVERHEIDop.GmbID/DC.identifier">gmb-2024-200152</meta:user-defined>
    <meta:user-defined meta:name="OVERHEIDop.versieInformatie"/>
  </office:meta>
</office:document-meta>
</file>