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en deels vervangen van de ramen aan de Johan Willem Frisostraat 18, 8933 BP Leeuwarden (OV-2024-00261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nieuwen en deels vervangen van de ramen aan de Johan Willem Frisostraat 18, 8933 BP Leeuwarden. Bij ons geregistreerd onder kenmerk: OV-2024-00261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5-2024. De gemeente Leeuwarden neemt daarover waarschijnlijk voor 26-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257ebc85-7df0-41ad-a566-4f4804210068</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015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5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5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612</meta:user-defined>
    <dc:language>nl</dc:language>
    <meta:user-defined meta:name="OVERHEIDop.locatietype/OVERHEIDop.gebiedsmarkering">Punt</meta:user-defined>
    <meta:user-defined meta:name="DC.title">Aanvraag omgevingsvergunning voor het vernieuwen en deels vervangen van de ramen aan de Johan Willem Frisostraat 18, 8933 BP Leeuwarden (OV-2024-002612)</meta:user-defined>
    <meta:user-defined meta:name="DCTERMS.W3CDTF/DCTERMS.available">2024-05-06</meta:user-defined>
    <meta:user-defined meta:name="DCTERMS.W3CDTF/OVERHEIDop.jaargang">2024</meta:user-defined>
    <meta:user-defined meta:name="OVERHEIDop.publicationIssue">200151</meta:user-defined>
    <meta:user-defined meta:name="OVERHEIDop.GmbID/DC.identifier">gmb-2024-200151</meta:user-defined>
    <meta:user-defined meta:name="OVERHEIDop.versieInformatie"/>
  </office:meta>
</office:document-meta>
</file>