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Peppelpop,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Peppelpop</text:p>
            <text:p text:style-name="common-al">Activiteit: muziekfestival</text:p>
            <text:p text:style-name="common-al">Locatie: achter sporthal Eurohal, Europastraat 2 in Dinxperlo</text:p>
            <text:p text:style-name="common-al">Datum/periode: op 18 mei 2024 van 17.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1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Peppelpop, Dinxperlo</meta:user-defined>
    <meta:user-defined meta:name="DCTERMS.W3CDTF/DCTERMS.available">2024-05-08</meta:user-defined>
    <meta:user-defined meta:name="DCTERMS.W3CDTF/OVERHEIDop.jaargang">2024</meta:user-defined>
    <meta:user-defined meta:name="OVERHEIDop.publicationIssue">200147</meta:user-defined>
    <meta:user-defined meta:name="OVERHEIDop.GmbID/DC.identifier">gmb-2024-200147</meta:user-defined>
    <meta:user-defined meta:name="OVERHEIDop.versieInformatie"/>
  </office:meta>
</office:document-meta>
</file>