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uinhofwijk (Spoorstraat, Tiendstraat, Nuinhofstraat en Parallelstraat ) te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rstructurering Nuinhofwijk nieuwbouwwoningen gelegen in de Nuinhofwijk (Spoorstraat, Teindstraat, Nuinhofstraat en Parallelstraat ) te Nuth (binnengekomen 21 december 2023);</text:p>
              </text:list-item>
            </text:list>
            <text:p text:style-name="common-al">De aanvraag is geregistreerd onder zaaknummer Z2023-00000748. 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flora- en fauna activiteit</text:p>
              </text:list-item>
            </text:list>
            <text:p text:style-name="common-al">
            <text:span text:style-name="nadrukvet">Procedure</text:span>
          </text:p>
            <text:p text:style-name="common-al">De aanvraag zal worden behandeld volgens de uitgebreid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0014</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14</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14</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Rx.Mission zaak Z2023-00000748</meta:user-defined>
    <meta:user-defined meta:name="DCTERMS.abstract">Betreft: Aanvraag op locatie Nuinhofwijk (Spoorstraat, Tiendstraat, Nuinhofstraat en Parallelstraat ) te Nuth</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Nuinhofwijk (Spoorstraat, Tiendstraat, Nuinhofstraat en Parallelstraat ) te Nuth</meta:user-defined>
    <meta:user-defined meta:name="DCTERMS.W3CDTF/DCTERMS.available">2024-01-10</meta:user-defined>
    <meta:user-defined meta:name="DCTERMS.W3CDTF/OVERHEIDop.jaargang">2024</meta:user-defined>
    <meta:user-defined meta:name="OVERHEIDop.publicationIssue">20014</meta:user-defined>
    <meta:user-defined meta:name="OVERHEIDop.GmbID/DC.identifier">gmb-2024-20014</meta:user-defined>
    <meta:user-defined meta:name="OVERHEIDop.versieInformatie"/>
  </office:meta>
</office:document-meta>
</file>