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aattheater op 25 en 26 mei 2024 op diverse locaties in de binnenstad van Waalwijk41 KG Waalwijk, Grotestraat 2, 5141 HA Waalwijk, Markt 2, 5141 GP Waalwijk, Stationsstraat 2, 5141 G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traattheater, op zaterdag 25 mei 2024 van 12.00 uur tot en met  21.00 uur en op zondag 26 mei 2024 van 13.00 uur tot en met 17.00 uur op de locaties Raadhuisplein, Grotestrraat, de Markt, en de Stationsstraat in Waalwijk. </text:p>
            <text:p text:style-name="common-al">Het College van Waalwijk heeft voor het geluid ontheffing verleend.</text:p>
            <text:p text:style-name="common-al">
            
          </text:p>
            <text:p text:style-name="common-al">De aanvraag is geregistreerd onder zaaknummer WWK-2024-005737.</text:p>
            <text:p text:style-name="common-al">
            
          </text:p>
            <text:p text:style-name="common-al">Het besluit is op 3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1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7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Straattheater op 25 en 26 mei 2024 op diverse locaties in de binnenstad van Waalwijk41 KG Waalwijk, Grotestraat 2, 5141 HA Waalwijk, Markt 2, 5141 GP Waalwijk, Stationsstraat 2, 5141 GE Waalwijk</meta:user-defined>
    <meta:user-defined meta:name="DCTERMS.W3CDTF/DCTERMS.available">2024-05-08</meta:user-defined>
    <meta:user-defined meta:name="DCTERMS.W3CDTF/OVERHEIDop.jaargang">2024</meta:user-defined>
    <meta:user-defined meta:name="OVERHEIDop.publicationIssue">200139</meta:user-defined>
    <meta:user-defined meta:name="OVERHEIDop.GmbID/DC.identifier">gmb-2024-200139</meta:user-defined>
    <meta:user-defined meta:name="OVERHEIDop.versieInformatie"/>
  </office:meta>
</office:document-meta>
</file>