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Trek d’n Trekker 2024 te Omm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Trek d'n Trekker,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het Onze Lieve Vrouweplein te Ommel</text:p>
            <text:p text:style-name="tussenkopcur">Datum : vanaf 30 mei 2024, van 19:00 uur tot 1 juni 2024 20:00 uur</text:p>
            <text:p text:style-name="common-al"/>
            <text:p text:style-name="common-al">het afsluiten van onderstaande weggedeeltes voor alle verkeer, behalve voetgangers, in beide richtingen:</text:p>
            <text:p text:style-name="common-al"/>
            <text:p text:style-name="tussenkopcur">Locatie : gedeelte van de Kluisstraat te Ommel, vanaf kluisstraat 1 (cafe Ons Jantje) t/m huisnr 24</text:p>
            <text:p text:style-name="tussenkopcur">Datum : 1 juni 2024 van 09.00 tot 20.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1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luisstraat en parkeerverbod Onze Lieve Vrouwplei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0704</meta:user-defined>
    <meta:user-defined meta:name="DCTERMS.abstract">College B&amp;W Asten besluit: instellen tijdelijk parkeerverbod aan Onze Lieve Vrouwplein te Ommel en een wegafsluiting van een gedeelte van de Kluisstraat te Ommel huisnr. 1 tm 24 vanwege Trek d'n Trekker op 1 juni 2024 </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Trek d’n Trekker 2024 te Ommel</meta:user-defined>
    <meta:user-defined meta:name="DCTERMS.W3CDTF/DCTERMS.available">2024-05-16</meta:user-defined>
    <meta:user-defined meta:name="DCTERMS.W3CDTF/OVERHEIDop.jaargang">2024</meta:user-defined>
    <meta:user-defined meta:name="OVERHEIDop.publicationIssue">200132</meta:user-defined>
    <meta:user-defined meta:name="OVERHEIDop.GmbID/DC.identifier">gmb-2024-200132</meta:user-defined>
    <meta:user-defined meta:name="OVERHEIDop.versieInformatie"/>
  </office:meta>
</office:document-meta>
</file>