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Albrandswaardseweg 86c Poortug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gelet op de Wet op de ruimtelijke ordening bekend dat ter inzage ligt het besluit van de raad tot vaststellen van het bestemmingsplan Albrandswaardseweg 86c Poortugaal. </text:p>
            <text:p text:style-name="common-al">
            <text:span text:style-name="nadrukvet">Plan</text:span> Met dit bestemmingsplan wordt de bouw van een woning tussen de bestaande woningen aan de Albrandswaardseweg huisnummers 86 en 88 planologisch toegestaan (kadastraal perceel C1412 Poortugaal). </text:p>
            <text:p text:style-name="common-al">
            <text:span text:style-name="nadrukvet">Besluit ontheffing hogere grenswaarden wet geluidhinder</text:span>Door verkeerslawaai zal de geluidsbelasting op de nieuwe woning in het plangebied niet voldoen aan de voorkeurswaarden voor geluid. Er zullen extra gevelmaatregelen nodig zijn. Het college heeft daarom voor deze woning hogere waarden vastgesteld.</text:p>
            <text:p text:style-name="common-al">
            <text:span text:style-name="nadrukvet">Kosten verzekerd</text:span>Er is een overeenkomst gesloten waarmee de economische uitvoerbaarheid voldoende is verzekerd.</text:p>
            <text:p text:style-name="common-al">
            <text:span text:style-name="nadrukvet">Inzage</text:span> </text:p>
            <text:p text:style-name="common-al">Van vrijdag 10 mei 2024 tot en met donderdag 20 juni 2024 </text:p>
            <text:p text:style-name="common-al">De stukken zijn te raadplegen via:</text:p>
            <text:p text:style-name="common-al">
            <text:a xlink:href="http://www.albrandswaard.nl/ter-inzage" xlink:type="simple">http://www.albrandswaard.nl/ter-inzage</text:a> </text:p>
            <text:p text:style-name="common-al">
            <text:a xlink:href="http://www.ruimtelijkeplannen.nl" xlink:type="simple">www.ruimtelijkeplannen.nl</text:a> (imro code : NL.IMRO.0613.BPAlbrweg86c-VST1) <text:a xlink:href="https://www.ruimtelijkeplannen.nl/?planidn=NL.IMRO.0613.BPAlbrweg86c-VST1" xlink:type="simple">https://www.ruimtelijkeplannen.nl/?planidn=NL.IMRO.0613.BPAlbrweg86c-VST1</text:a> en het omgevingsloket regels op de kaart: <text:a xlink:href="https://omgevingswet.overheid.nl/regels-op-de-kaart/document?documentID=NL.IMRO.0613.BPAlbrweg86c-VST1" xlink:type="simple">https://omgevingswet.overheid.nl/regels-op-de-kaart/document?documentID=NL.IMRO.0613.BPAlbrweg86c-VST1</text:a></text:p>
            <text:p text:style-name="common-al">Als u de stukken op papier wilt raadplegen kunt u een afspraak maken met mevrouw C. de Klerk via telefoonnummer 010-5061111</text:p>
            <text:p text:style-name="last-al">
            <text:span text:style-name="nadrukvet">Beroep</text:span>Ingevolge de Algemene wet bestuursrecht kan een belanghebbende tegen dit besluit gedurende de zes weken termijn van terinzagelegging een schriftelijk, gemotiveerd, beroepschrift indienen. Stuur uw schriftelijk gemotiveerd beroep, als ook een voorlopige voorziening, aan de voorzitter van de Afdeling Bestuursrechtspraak van de Raad van State, Postbus 20019, 2500 EA Den Haag. Bij de indiening van een beroep en verzoek om voorlopige voorziening moet griffierecht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0012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12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12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Albrandswaard</meta:user-defined>
    <meta:user-defined meta:name="OVERHEID.Informatietype/DC.type">officiële publicatie</meta:user-defined>
    <meta:user-defined meta:name="OVERHEIDop.Rubriek/DC.type">ruimtelijk plan of omgevingsdocument</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Ruimtelijkplan/OVERHEIDop.bekendmakingBetreffendePlan">NL.IMRO.0613.BPAlbrweg86c-VST1</meta:user-defined>
    <meta:user-defined meta:name="OVERHEIDop.Plansoort/OVERHEIDop.plansoort">bestemmings- of omgevingsplan</meta:user-defined>
    <meta:user-defined meta:name="DCTERMS.abstract">De bouw van een woning tussen de bestaande woningen aan de Albrandswaardseweg huisnummers 86 en 88 planologisch toegestaan (kadastraal perceel C1412 Poortugaal). </meta:user-defined>
    <dc:language>nl</dc:language>
    <meta:user-defined meta:name="OVERHEIDop.locatietype/OVERHEIDop.gebiedsmarkering">Punt</meta:user-defined>
    <meta:user-defined meta:name="OVERHEIDop.locatietype/OVERHEIDop.gebiedsmarkering">Punt</meta:user-defined>
    <meta:user-defined meta:name="DC.title">Bestemmingsplan Albrandswaardseweg 86c Poortugaal</meta:user-defined>
    <meta:user-defined meta:name="DCTERMS.W3CDTF/DCTERMS.available">2024-05-08</meta:user-defined>
    <meta:user-defined meta:name="DCTERMS.W3CDTF/OVERHEIDop.jaargang">2024</meta:user-defined>
    <meta:user-defined meta:name="OVERHEIDop.publicationIssue">200125</meta:user-defined>
    <meta:user-defined meta:name="OVERHEIDop.GmbID/DC.identifier">gmb-2024-200125</meta:user-defined>
    <meta:user-defined meta:name="OVERHEIDop.versieInformatie"/>
  </office:meta>
</office:document-meta>
</file>