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1, 3959AC Overberg, Wijziging leidinggevende alcoholwetvergunning voor Camping Gebr. Bergervoet (RX2024-00000609, 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warsweg 1, 3959AC Overberg, Wijziging leidinggevende alcoholwetvergunning voor Camping Gebr. Bergervoet (RX2024-00000609,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1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09</meta:user-defined>
    <meta:user-defined meta:name="DCTERMS.abstract">Dwarsweg 1, 3959AC Overberg, Wijziging leidinggevende alcoholwetvergunning voor Camping Gebr. Bergervoet (RX2024-00000609, 2 mei 2024)</meta:user-defined>
    <dc:language>nl</dc:language>
    <meta:user-defined meta:name="OVERHEIDop.locatietype/OVERHEIDop.gebiedsmarkering">Punt</meta:user-defined>
    <meta:user-defined meta:name="DC.title">Gemeente Utrechtse Heuvelrug, verleende vergunning APV/Bijzondere wetten - Dwarsweg 1, 3959AC Overberg, Wijziging leidinggevende alcoholwetvergunning voor Camping Gebr. Bergervoet (RX2024-00000609, 2 mei 2024)</meta:user-defined>
    <meta:user-defined meta:name="DCTERMS.W3CDTF/DCTERMS.available">2024-05-06</meta:user-defined>
    <meta:user-defined meta:name="DCTERMS.W3CDTF/OVERHEIDop.jaargang">2024</meta:user-defined>
    <meta:user-defined meta:name="OVERHEIDop.publicationIssue">200124</meta:user-defined>
    <meta:user-defined meta:name="OVERHEIDop.GmbID/DC.identifier">gmb-2024-200124</meta:user-defined>
    <meta:user-defined meta:name="OVERHEIDop.versieInformatie"/>
  </office:meta>
</office:document-meta>
</file>