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Haling 20E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D.J. Visser Bloemen B.V., Haling 20E (1602DB) in Enkhuizen, het wijzigen van het bedrijf met het veranderen van kantoorruimte tot woonruimte; Zaaknummer: OMG-015228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5228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 Haling 20E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18</meta:user-defined>
    <meta:user-defined meta:name="OVERHEIDop.GmbID/DC.identifier">gmb-2024-200118</meta:user-defined>
    <meta:user-defined meta:name="OVERHEIDop.versieInformatie"/>
  </office:meta>
</office:document-meta>
</file>