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epaanstraat 18, 6595NH Ottersum </text:span>- het plaatsen van een dakkapel aan de voorzijde van de woning (Z2024-00000279)</text:p>
            <text:p text:style-name="common-al">Het besluit is toegekend op 2 mei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me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011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1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1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9</meta:user-defined>
    <meta:user-defined meta:name="DCTERMS.abstract">Betreft: beschikking op aanvraag Omgevingsvergunning - Roepaanstraat 18, 6595NH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4-05-06</meta:user-defined>
    <meta:user-defined meta:name="DCTERMS.W3CDTF/OVERHEIDop.jaargang">2024</meta:user-defined>
    <meta:user-defined meta:name="OVERHEIDop.publicationIssue">200117</meta:user-defined>
    <meta:user-defined meta:name="OVERHEIDop.GmbID/DC.identifier">gmb-2024-200117</meta:user-defined>
    <meta:user-defined meta:name="OVERHEIDop.versieInformatie"/>
  </office:meta>
</office:document-meta>
</file>