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Schuttersfeest, Bredevoort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Schutterij Wilhelmina Bredevoort</text:p>
            <text:p text:style-name="common-al">Activiteit: Schuttersfeest c.q. kermis</text:p>
            <text:p text:style-name="common-al">Locatie: rond het terrein bij Sportpark ’t Broock, gelegen aan de Kruittorenstraat 10B te Bredevoort</text:p>
            <text:p text:style-name="common-al">Datum/periode: op 6 juni 2024 van 19.00 – 01.00 uur; op 7 juni 2024 van 09.30 – 01.00 uur; op 8 juni 2024 van 10.00 – 01.00 uur en op 9 juni 2024 van 13.00 – 22.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0011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11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11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verlening apv vergunning voor Schuttersfeest, Bredevoort</meta:user-defined>
    <meta:user-defined meta:name="DCTERMS.W3CDTF/DCTERMS.available">2024-05-08</meta:user-defined>
    <meta:user-defined meta:name="DCTERMS.W3CDTF/OVERHEIDop.jaargang">2024</meta:user-defined>
    <meta:user-defined meta:name="OVERHEIDop.publicationIssue">200116</meta:user-defined>
    <meta:user-defined meta:name="OVERHEIDop.GmbID/DC.identifier">gmb-2024-200116</meta:user-defined>
    <meta:user-defined meta:name="OVERHEIDop.versieInformatie"/>
  </office:meta>
</office:document-meta>
</file>