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unpad 1 5374N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1-2024 heeft de gemeente een aanvraag ontvangen voor activiteiten waarvoor een vergunningplicht geldt.</text:p>
            <text:p text:style-name="last-al"> De aanvraag betreft locatie Munpad 1 5374NX Schaijk, en is geregistreerd onder zaaknummer <text:span text:style-name="nadrukvet">1830-2024</text:span> met omschrijving "66 jaar Stichting Carnaval De Moeslanden van 06-09-2024 t/m 08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302024</meta:user-defined>
    <meta:user-defined meta:name="DCTERMS.abstract">66 jaar Stichting Carnaval De Moeslanden van 06-09-2024 t/m 08-09-2024</meta:user-defined>
    <dc:language>nl</dc:language>
    <meta:user-defined meta:name="OVERHEIDop.locatietype/OVERHEIDop.gebiedsmarkering">Punt</meta:user-defined>
    <meta:user-defined meta:name="DC.title">Ontvangen aanvraag evenementenvergunning, Munpad 1 5374NX Scha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11</meta:user-defined>
    <meta:user-defined meta:name="OVERHEIDop.GmbID/DC.identifier">gmb-2024-20011</meta:user-defined>
    <meta:user-defined meta:name="OVERHEIDop.versieInformatie"/>
  </office:meta>
</office:document-meta>
</file>