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openingstijden terras tot 01:00 uur exploitatievergunning en alcoholvergunning Gastrobar 1910, Grotestraat 127 Almelo. Zaaknummer Z/24/1502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en met 27 mei 2024 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0108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10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10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4/150276</meta:user-defined>
    <meta:user-defined meta:name="DCTERMS.abstract">Aanvraag wijziging exploitatievergunning en alcoholvergunning i.v.m. openingstijden terras Gastrobar</meta:user-defined>
    <dc:language>nl</dc:language>
    <meta:user-defined meta:name="OVERHEIDop.locatietype/OVERHEIDop.gebiedsmarkering">Punt</meta:user-defined>
    <meta:user-defined meta:name="DC.title">Aanvraag wijziging openingstijden terras tot 01:00 uur exploitatievergunning en alcoholvergunning Gastrobar 1910, Grotestraat 127 Almelo. Zaaknummer Z/24/150276.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108</meta:user-defined>
    <meta:user-defined meta:name="OVERHEIDop.GmbID/DC.identifier">gmb-2024-200108</meta:user-defined>
    <meta:user-defined meta:name="OVERHEIDop.versieInformatie"/>
  </office:meta>
</office:document-meta>
</file>