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erschedijk 1, Blijham, het organiseren van het evenement ’Autospeedway Blijham’ op 15 juni 2024 en 7 september 2024, verzenddatum: 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0105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0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05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</meta:user-defined>
    <dc:language>nl</dc:language>
    <meta:user-defined meta:name="OVERHEIDop.locatietype/OVERHEIDop.gebiedsmarkering">Punt</meta:user-defined>
    <meta:user-defined meta:name="DC.title">Verleende evenementenvergunning: Verschedijk 1, Blijham, het organiseren van het evenement ’Autospeedway Blijham’ op 15 juni 2024 en 7 september 2024, verzenddatum: 1 mei 2024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105</meta:user-defined>
    <meta:user-defined meta:name="OVERHEIDop.GmbID/DC.identifier">gmb-2024-200105</meta:user-defined>
    <meta:user-defined meta:name="OVERHEIDop.versieInformatie"/>
  </office:meta>
</office:document-meta>
</file>