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atagonias, Johannes Calvijnlaan 12, 1185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ei 2024 een besluit genomen op de aanvraag. De vergunning is aangevraagd voor Patagonias op locatie Johannes Calvijnlaan 12, 1185B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0538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3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10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38</meta:user-defined>
    <meta:user-defined meta:name="DCTERMS.abstract">Betreft:  besluit op locatie Johannes Calvijnlaan 12, 1185BL Amstelveen</meta:user-defined>
    <dc:language>nl</dc:language>
    <meta:user-defined meta:name="OVERHEIDop.locatietype/OVERHEIDop.gebiedsmarkering">Punt</meta:user-defined>
    <meta:user-defined meta:name="DC.title">Aanvraag vergunning toegekend voor Patagonias, Johannes Calvijnlaan 12, 1185BL Amstelve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03</meta:user-defined>
    <meta:user-defined meta:name="OVERHEIDop.GmbID/DC.identifier">gmb-2024-200103</meta:user-defined>
    <meta:user-defined meta:name="OVERHEIDop.versieInformatie"/>
  </office:meta>
</office:document-meta>
</file>