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Kermis Gemeente Haaren voor het houden van de kermis van 14 tot en met 18 juni 2024 op en rondom het Monseigneu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Kermis Gemeente Haaren</text:span> voor het houden van de kermis van 14 tot en met 18 juni 2024 op en rondom het Monseigneur Bekkersplein in Haaren. Verzonden aan aanvrager op 02-05-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1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Stichting Kermis Gemeente Haaren voor het houden van de kermis van 14 tot en met 18 juni 2024 op en rondom het Monseigneur Bekkersplein in Haaren</meta:user-defined>
    <meta:user-defined meta:name="DCTERMS.W3CDTF/DCTERMS.available">2024-05-08</meta:user-defined>
    <meta:user-defined meta:name="DCTERMS.W3CDTF/OVERHEIDop.jaargang">2024</meta:user-defined>
    <meta:user-defined meta:name="OVERHEIDop.publicationIssue">200101</meta:user-defined>
    <meta:user-defined meta:name="OVERHEIDop.GmbID/DC.identifier">gmb-2024-200101</meta:user-defined>
    <meta:user-defined meta:name="OVERHEIDop.versieInformatie"/>
  </office:meta>
</office:document-meta>
</file>