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 De Traanbok 4, Unit 10 in Enk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nkhuizen maken ter uitvoering van de Wet milieubeheer bekend dat op grond van artikel 8.41 van deze wet de volgende melding zijn ontvangen: </text:p>
            <text:p text:style-name="common-al">Activiteitenbesluit milieubeheer  </text:p>
            <text:p text:style-name="common-al">AutoZorg West-Friesland, De Traanbok 4, Unit 10 (1601MD) in Enkhuizen, het oprichten van een bedrijf als autowasstraat; Zaaknummer: 383882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last-al">Informatie: Voor meer informatie kunt u contact opnemen met de Omgevingsdienst Noord-Holland Noord (OD NHN) telefoonnummer 088-102 13 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010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0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0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383882</meta:user-defined>
    <meta:user-defined meta:name="DCTERMS.abstract">Kennisgeving meldingen artikel 8.41 Wet milieubeheer</meta:user-defined>
    <dc:language>nl</dc:language>
    <meta:user-defined meta:name="OVERHEIDop.locatietype/OVERHEIDop.gebiedsmarkering">Adres</meta:user-defined>
    <meta:user-defined meta:name="DC.title">Kennisgeving meldingen artikel 8.41 Wet milieubeheer De Traanbok 4, Unit 10 in Enkhuiz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100</meta:user-defined>
    <meta:user-defined meta:name="OVERHEIDop.GmbID/DC.identifier">gmb-2024-200100</meta:user-defined>
    <meta:user-defined meta:name="OVERHEIDop.versieInformatie"/>
  </office:meta>
</office:document-meta>
</file>