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bruilofts-/tuinfeest,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het houden van een bruilofts-/tuinfeest</text:p>
            <text:p text:style-name="common-al">Locatie: Loohuisweg 32, Aalten</text:p>
            <text:p text:style-name="common-al">Datum/periode: op 8 juni 2024 van 18.00 –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009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9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9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bruilofts-/tuinfeest, Aalten</meta:user-defined>
    <meta:user-defined meta:name="DCTERMS.W3CDTF/DCTERMS.available">2024-05-08</meta:user-defined>
    <meta:user-defined meta:name="DCTERMS.W3CDTF/OVERHEIDop.jaargang">2024</meta:user-defined>
    <meta:user-defined meta:name="OVERHEIDop.publicationIssue">200095</meta:user-defined>
    <meta:user-defined meta:name="OVERHEIDop.GmbID/DC.identifier">gmb-2024-200095</meta:user-defined>
    <meta:user-defined meta:name="OVERHEIDop.versieInformatie"/>
  </office:meta>
</office:document-meta>
</file>