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(kenmerk 799302) voor het bouwen van een kas Tuinbouwweg 16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an rechtswege verleende omgevingsvergunning voor het bouwen van een kas.</text:p>
            <text:p text:style-name="common-al">
            <text:span text:style-name="nadrukvet">Datum bekendmaking besluit: </text:span>7 mei 2024</text:p>
            <text:p text:style-name="common-al">
            <text:span text:style-name="nadrukvet">Meer informatie?</text:span>
          </text:p>
            <text:p text:style-name="common-al">Het besluit kunnen we op uw verzoek digitaal toezenden, hiervoor kunt u contact opnemen met telefoonnummer 14070 of stuur een e-mail naar <text:a xlink:href="mailto:info-leefomgeving@leidschendam-voorburg.nl" xlink:type="simple">info-leefomgeving@leidschendam-voorburg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Externe%20link:%20https:/www.lv.nl/bezwaar-en-beroep" xlink:type="simple">Externe link: 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nbeukers%40leidschendam-voorburg.nl%7Cfa2d32736ae84f91f36c08dbc41ffad1%7Ccf0a98cbb2914eaa924dec1d7359cb8f%7C0%7C0%7C638319413852740413%7CUnknown%7CTWFpbGZsb3d8eyJWIjoiMC4wLjAwMDAiLCJQIjoiV2luMzIiLCJBTiI6Ik1haWwiLCJXVCI6Mn0%3D%7C3000%7C%7C%7C&amp;sdata=ClSEfahC01fo8ReVkdocShxAqr1cK%2FpkjHxL3kzverY%3D&amp;reserved=0" xlink:type="simple">Externe link:hier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09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9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9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 (kenmerk 799302) voor het bouwen van een kas Tuinbouwweg 16 Leidschendam</meta:user-defined>
    <meta:user-defined meta:name="DCTERMS.W3CDTF/DCTERMS.available">2024-05-07</meta:user-defined>
    <meta:user-defined meta:name="DCTERMS.W3CDTF/OVERHEIDop.jaargang">2024</meta:user-defined>
    <meta:user-defined meta:name="OVERHEIDop.externeBijlage">02. papierenformulier|exb-2024-18361</meta:user-defined>
    <meta:user-defined meta:name="OVERHEIDop.externeBijlage">02A. publiceerbareaanvraag|exb-2024-18362</meta:user-defined>
    <meta:user-defined meta:name="OVERHEIDop.externeBijlage">02b. brief, betreft, offerte |exb-2024-18363</meta:user-defined>
    <meta:user-defined meta:name="OVERHEIDop.externeBijlage">03. tekening 01-Plan _VGN-Kas|exb-2024-18364</meta:user-defined>
    <meta:user-defined meta:name="OVERHEIDop.externeBijlage">04. tekening 02-Aanzicht _VGN-Kas|exb-2024-18365</meta:user-defined>
    <meta:user-defined meta:name="OVERHEIDop.externeBijlage">05.  tekening VGN-kas-rev1 _10-Details|exb-2024-18366</meta:user-defined>
    <meta:user-defined meta:name="OVERHEIDop.externeBijlage">06. Rapport VO betreffende fundering nieuwbouwkas|exb-2024-18367</meta:user-defined>
    <meta:user-defined meta:name="OVERHEIDop.externeBijlage">06a. tekening VGN-kas-rev1 _03-Palenplan|exb-2024-18368</meta:user-defined>
    <meta:user-defined meta:name="OVERHEIDop.externeBijlage">06b. 6m40_spant-Tuinbouwweg_17-15x6_4-48mtr|exb-2024-18369</meta:user-defined>
    <meta:user-defined meta:name="OVERHEIDop.externeBijlage">06c. Kopgevels-Tuinbouwweg_17-15x6_4-48mtr|exb-2024-18370</meta:user-defined>
    <meta:user-defined meta:name="OVERHEIDop.externeBijlage">06d. Schoorvakken-Tuinbouwweg_17-15x6_4-48mtr|exb-2024-18371</meta:user-defined>
    <meta:user-defined meta:name="OVERHEIDop.externeBijlage">06e. Zijgevels-Tuinbouwweg_17-15x6_4-48mtr|exb-2024-18372</meta:user-defined>
    <meta:user-defined meta:name="OVERHEIDop.publicationIssue">200094</meta:user-defined>
    <meta:user-defined meta:name="OVERHEIDop.GmbID/DC.identifier">gmb-2024-200094</meta:user-defined>
    <meta:user-defined meta:name="OVERHEIDop.versieInformatie"/>
  </office:meta>
</office:document-meta>
</file>