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 juni tot 14 juni 2024, Verdronkenoord 92, 1811 BH Alkmaar, Verdronkenoord 94, 181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92, 1811 BH Alkmaar, Verdronkenoord 94, 1811 BH Alkmaar<text:span text:style-name="nadrukvet">; </text:span>het plaatsen van een steiger van 3 juni tot 14 juni 2024</text:p>
            <text:p text:style-name="common-al">
            
          </text:p>
            <text:p text:style-name="common-al">Verzenddatum:  02-05-2024 </text:p>
            <text:p text:style-name="common-al">Zaaknummer: 0000669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0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9489</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steiger van 3 juni tot 14 juni 2024, Verdronkenoord 92, 1811 BH Alkmaar, Verdronkenoord 94, 1811 BH Alkmaar</meta:user-defined>
    <meta:user-defined meta:name="DCTERMS.W3CDTF/DCTERMS.available">2024-05-06</meta:user-defined>
    <meta:user-defined meta:name="DCTERMS.W3CDTF/OVERHEIDop.jaargang">2024</meta:user-defined>
    <meta:user-defined meta:name="OVERHEIDop.publicationIssue">200093</meta:user-defined>
    <meta:user-defined meta:name="OVERHEIDop.GmbID/DC.identifier">gmb-2024-200093</meta:user-defined>
    <meta:user-defined meta:name="OVERHEIDop.versieInformatie"/>
  </office:meta>
</office:document-meta>
</file>