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vernachten i.v.m. de nachtbeveiliging van de expositie 'Kunstoogst' op zondag 19 mei en maandag 20 mei aan Neterselseweg 7 5531P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2-05-2024 een vergunning APV-Bijzondere wet verleend. De gemeente geeft hiermee toestemming voor het overnachten i.vm. de nachtbeveiliging van de expositie 'Kunstoogst' op zondag 19 mei en maandag 20 mei aan Neterselseweg 7 5531PH Bladel. Het kenmerk van de gemeente voor deze zaak is ZBLA2024-00084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009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9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9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848</meta:user-defined>
    <meta:user-defined meta:name="DCTERMS.abstract">overnachten i.vm. bewaking expositie</meta:user-defined>
    <dc:language>nl</dc:language>
    <meta:user-defined meta:name="OVERHEIDop.locatietype/OVERHEIDop.gebiedsmarkering">Punt</meta:user-defined>
    <meta:user-defined meta:name="OVERHEIDop.locatietype/OVERHEIDop.gebiedsmarkering">Vlak</meta:user-defined>
    <meta:user-defined meta:name="DC.title">Vergunning voor het overnachten i.v.m. de nachtbeveiliging van de expositie 'Kunstoogst' op zondag 19 mei en maandag 20 mei aan Neterselseweg 7 5531PH Bladel</meta:user-defined>
    <meta:user-defined meta:name="DCTERMS.W3CDTF/DCTERMS.available">2024-05-06</meta:user-defined>
    <meta:user-defined meta:name="DCTERMS.W3CDTF/OVERHEIDop.jaargang">2024</meta:user-defined>
    <meta:user-defined meta:name="OVERHEIDop.publicationIssue">200092</meta:user-defined>
    <meta:user-defined meta:name="OVERHEIDop.GmbID/DC.identifier">gmb-2024-200092</meta:user-defined>
    <meta:user-defined meta:name="OVERHEIDop.versieInformatie"/>
  </office:meta>
</office:document-meta>
</file>