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iddelste Groes 31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werkplaats voor vrachtwagens)</text:p>
            <text:p text:style-name="common-al">Verzenddatum: 02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0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979</meta:user-defined>
    <meta:user-defined meta:name="DCTERMS.abstract">Verzenddatum: 02-05-2024</meta:user-defined>
    <dc:language>nl</dc:language>
    <meta:user-defined meta:name="OVERHEIDop.locatietype/OVERHEIDop.gebiedsmarkering">Punt</meta:user-defined>
    <meta:user-defined meta:name="DC.title">Verleende reguliere omgevingsvergunning Middelste Groes 31, 5384VV Heesch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091</meta:user-defined>
    <meta:user-defined meta:name="OVERHEIDop.GmbID/DC.identifier">gmb-2024-200091</meta:user-defined>
    <meta:user-defined meta:name="OVERHEIDop.versieInformatie"/>
  </office:meta>
</office:document-meta>
</file>