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40301735, Floralaan 133 2643 H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</text:p>
            <text:p text:style-name="common-al">DSO-Verzoeknummer: 2024040301735</text:p>
            <text:p text:style-name="common-al">Locatie: Floralaan 133 2643 HB Pijnacker</text:p>
            <text:p text:style-name="common-al">Datum besluit: 02-05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40301735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008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8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8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1733</meta:user-defined>
    <meta:user-defined meta:name="DCTERMS.abstract">Bouwen dakkapel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40301735, Floralaan 133 2643 HB Pijnacker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89</meta:user-defined>
    <meta:user-defined meta:name="OVERHEIDop.GmbID/DC.identifier">gmb-2024-200089</meta:user-defined>
    <meta:user-defined meta:name="OVERHEIDop.versieInformatie"/>
  </office:meta>
</office:document-meta>
</file>