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5, 3972KD Driebergen-Rijsenburg, Ontheffing schenktijden en bijeenkomsten voor de activiteit Jubileum RC the Pink Panthers op 29 juni 2024 van 12:00 uur tot en met 30 juni 2024 01:00 uur (RX2024-00000881, 2 me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5, 3972KD Driebergen-Rijsenburg, Ontheffing schenktijden en bijeenkomsten voor de activiteit Jubileum RC the Pink Panthers op 29 juni 2024 van 12:00 uur tot en met 30 juni 2024 01:00 uur (RX2024-00000881, 2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008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8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8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881</meta:user-defined>
    <meta:user-defined meta:name="DCTERMS.abstract">de Woerd 5, 3972KD Driebergen-Rijsenburg, Ontheffing schenktijden en bijeenkomsten voor de activiteit Jubileum RC the Pink Panthers op 29 juni 2024 van 12:00 uur tot en met 30 juni 2024 01:00 uur (RX2024-00000881, 2 mei 2024)</meta:user-defined>
    <dc:language>nl</dc:language>
    <meta:user-defined meta:name="OVERHEIDop.locatietype/OVERHEIDop.gebiedsmarkering">Punt</meta:user-defined>
    <meta:user-defined meta:name="DC.title">Gemeente Utrechtse Heuvelrug, verleende vergunning APV/Bijzondere wetten - de Woerd 5, 3972KD Driebergen-Rijsenburg, Ontheffing schenktijden en bijeenkomsten voor de activiteit Jubileum RC the Pink Panthers op 29 juni 2024 van 12:00 uur tot en met 30 juni 2024 01:00 uur (RX2024-00000881, 2 mei 2024)</meta:user-defined>
    <meta:user-defined meta:name="DCTERMS.W3CDTF/DCTERMS.available">2024-05-06</meta:user-defined>
    <meta:user-defined meta:name="DCTERMS.W3CDTF/OVERHEIDop.jaargang">2024</meta:user-defined>
    <meta:user-defined meta:name="OVERHEIDop.publicationIssue">200086</meta:user-defined>
    <meta:user-defined meta:name="OVERHEIDop.GmbID/DC.identifier">gmb-2024-200086</meta:user-defined>
    <meta:user-defined meta:name="OVERHEIDop.versieInformatie"/>
  </office:meta>
</office:document-meta>
</file>