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ong Gelr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 Gelre Aalten</text:p>
            <text:p text:style-name="common-al">Activiteit: Zeepkistenrace</text:p>
            <text:p text:style-name="common-al">Locatie: Nijhofsbult, Aalten</text:p>
            <text:p text:style-name="common-al">Datum/periode: 16 juni 2024 van 10.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0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Jong Gelre Aalten</meta:user-defined>
    <meta:user-defined meta:name="DCTERMS.W3CDTF/DCTERMS.available">2024-05-08</meta:user-defined>
    <meta:user-defined meta:name="DCTERMS.W3CDTF/OVERHEIDop.jaargang">2024</meta:user-defined>
    <meta:user-defined meta:name="OVERHEIDop.publicationIssue">200083</meta:user-defined>
    <meta:user-defined meta:name="OVERHEIDop.GmbID/DC.identifier">gmb-2024-200083</meta:user-defined>
    <meta:user-defined meta:name="OVERHEIDop.versieInformatie"/>
  </office:meta>
</office:document-meta>
</file>