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ap Speyerstraat 175 1087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ap Speyerstraat 175 1087MK Amsterdam</text:p>
            <text:p text:style-name="common-al">Omschrijving: het veranderen en vergroten van het gebouw met een uitbouw aan de achterzijde van de tweede verdieping</text:p>
            <text:p text:style-name="common-al">Datum ontvangst: 15-12-2023</text:p>
            <text:p text:style-name="common-al">Zaaknummer: Z2023-O005672</text:p>
            <text:p text:style-name="common-al">OLO nummer: 82718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0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5672</meta:user-defined>
    <meta:user-defined meta:name="DCTERMS.abstract">het veranderen en vergroten van het gebouw met een uitbouw aan de achterzijde van de tweede verdieping</meta:user-defined>
    <dc:language>nl</dc:language>
    <meta:user-defined meta:name="OVERHEIDop.locatietype/OVERHEIDop.gebiedsmarkering">Punt</meta:user-defined>
    <meta:user-defined meta:name="DC.title">Aanvraag omgevingsvergunning Jaap Speyerstraat 175 1087MK Amsterdam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008</meta:user-defined>
    <meta:user-defined meta:name="OVERHEIDop.GmbID/DC.identifier">gmb-2024-20008</meta:user-defined>
    <meta:user-defined meta:name="OVERHEIDop.versieInformatie"/>
  </office:meta>
</office:document-meta>
</file>