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2 t/m 19 juni 2024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in Haaren, is afgesloten voor alle verkeer behalve voetgangers: </text:p>
            <text:p text:style-name="common-al">• <text:span text:style-name="nadrukvet">Mgr Bekkersplein</text:span> (voor de kerk en voormalig gemeentehuis) </text:p>
            <text:p text:style-name="common-al">• <text:span text:style-name="nadrukvet">Kerkstraat</text:span> tussen <text:span text:style-name="nadrukvet">Driehoeven</text:span> en <text:span text:style-name="nadrukvet">Pastoor Verrijtlaan</text:span></text:p>
            <text:p text:style-name="common-al">• <text:span text:style-name="nadrukvet">Haarensteijnstraat</text:span> (vanaf de aansluiting met de <text:span text:style-name="nadrukvet">Kerkstraat</text:span>)</text:p>
            <text:p text:style-name="common-al"> • <text:span text:style-name="nadrukvet">Pastoor Verrijtlaan</text:span></text:p>
            <text:p text:style-name="common-al">Er wordt een omleiding ingesteld.</text:p>
            <text:p text:style-name="last-al">Van 12 juni 2024 vanaf 18.00 uur tot en met 19 juni 2024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0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van 12 t/m 19 juni 2024 in Haa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077</meta:user-defined>
    <meta:user-defined meta:name="OVERHEIDop.GmbID/DC.identifier">gmb-2024-200077</meta:user-defined>
    <meta:user-defined meta:name="OVERHEIDop.versieInformatie"/>
  </office:meta>
</office:document-meta>
</file>