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text:span text:style-name="nadrukvet">20 november 2023</text:span> heeft de gemeente een exploitatieovereenkomst gesloten met <text:span text:style-name="nadrukvet">Alanda</text:span><text:span text:style-name="nadrukvet"> Beheer B.V</text:span>. </text:p>
            <text:p text:style-name="al">Deze overeenkomst gaat over <text:span text:style-name="nadrukvet">O</text:span><text:span text:style-name="nadrukvet">ntwikkeling van 85 woningen in het project </text:span><text:span text:style-name="nadrukvet">Walderhof</text:span><text:span text:style-name="nadrukvet">, in Kerkwijk</text:span>. Door middel van de overeenkomst hebben wij vastgelegd dat we aan deze plannen meewerken. Dit betekent dat wij hiervoor een (planologische) procedure gaan starten. Daarna kan initiatiefnemer de gronden in bouwexploitatie brengen. </text:p>
            <text:p text:style-name="al"/>
            <text:p text:style-name="al">
            <text:span text:style-name="nadrukvet">Inzage</text:span>
          </text:p>
            <text:p text:style-name="al">De zakelijke beschrijving van de inhoud van de overeenkomst ligt van maandag <text:span text:style-name="nadrukvet">6 mei 2024</text:span> tot en met <text:span text:style-name="nadrukvet">19 juni 2024 </text:span>woensdag voor iedereen ter inzage. </text:p>
            <text:p text:style-name="al">U kunt geen zienswijze of een bezwaarschrift tegen de overeenkomst indienen. </text:p>
            <text:p text:style-name="al"/>
            <text:p text:style-name="al">
            <text:span text:style-name="nadrukvet">Vragen? </text:span>
          </text:p>
            <text:p text:style-name="al">Neemt u dan contact op met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007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7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7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meta:user-defined meta:name="OVERHEIDop.referentienummer">863426</meta:user-defined>
    <meta:user-defined meta:name="DCTERMS.abstract">Exploitatieovereenkomst project 85 woningen Walderhof te Kerkwijk</meta:user-defined>
    <dc:language>nl</dc:language>
    <meta:user-defined meta:name="OVERHEIDop.locatietype/OVERHEIDop.gebiedsmarkering">Punt</meta:user-defined>
    <meta:user-defined meta:name="DC.title">Burgemeester en wethouders van Zaltbommel – Gesloten exploitatieovereenkomst</meta:user-defined>
    <meta:user-defined meta:name="DCTERMS.W3CDTF/DCTERMS.available">2024-05-06</meta:user-defined>
    <meta:user-defined meta:name="DCTERMS.W3CDTF/OVERHEIDop.jaargang">2024</meta:user-defined>
    <meta:user-defined meta:name="OVERHEIDop.publicationIssue">200074</meta:user-defined>
    <meta:user-defined meta:name="OVERHEIDop.GmbID/DC.identifier">gmb-2024-200074</meta:user-defined>
    <meta:user-defined meta:name="OVERHEIDop.versieInformatie"/>
  </office:meta>
</office:document-meta>
</file>