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(kenmerk 799296) voor het bouwen van een kas Huyssitterweg 5b Leidsch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an rechtswege verleende omgevingsvergunning voor het bouwen van een kas.</text:p>
            <text:p text:style-name="common-al">
            <text:span text:style-name="nadrukvet">Datum bekendmaking besluit: </text:span>7 mei 2024</text:p>
            <text:p text:style-name="common-al">
            <text:span text:style-name="nadrukvet">Meer informatie?</text:span>
          </text:p>
            <text:p text:style-name="common-al">Het besluit kunnen we op uw verzoek digitaal toezenden, hiervoor kunt u contact opnemen met telefoonnummer 14070 of stuur een e-mail naar <text:a xlink:href="mailto:info-leefomgeving@leidschendam-voorburg.nl" xlink:type="simple">info-leefomgeving@leidschendam-voorburg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1%7Cdnbeukers%40leidschendam-voorburg.nl%7Cfa2d32736ae84f91f36c08dbc41ffad1%7Ccf0a98cbb2914eaa924dec1d7359cb8f%7C0%7C0%7C638319413852740413%7CUnknown%7CTWFpbGZsb3d8eyJWIjoiMC4wLjAwMDAiLCJQIjoiV2luMzIiLCJBTiI6Ik1haWwiLCJXVCI6Mn0%3D%7C3000%7C%7C%7C&amp;sdata=Zl67Z0RE0BS9f7xJWOREkWW1sK2vPJqGSzy76cTmGLI%3D&amp;reserved=0" xlink:type="simple">Externe link: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nbeukers%40leidschendam-voorburg.nl%7Cfa2d32736ae84f91f36c08dbc41ffad1%7Ccf0a98cbb2914eaa924dec1d7359cb8f%7C0%7C0%7C638319413852740413%7CUnknown%7CTWFpbGZsb3d8eyJWIjoiMC4wLjAwMDAiLCJQIjoiV2luMzIiLCJBTiI6Ik1haWwiLCJXVCI6Mn0%3D%7C3000%7C%7C%7C&amp;sdata=ClSEfahC01fo8ReVkdocShxAqr1cK%2FpkjHxL3kzverY%3D&amp;reserved=0" xlink:type="simple">Externe link:hier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0064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06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06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an rechtswege verleende omgevingsvergunning (kenmerk 799296) voor het bouwen van een kas Huyssitterweg 5b Leidschendam</meta:user-defined>
    <meta:user-defined meta:name="DCTERMS.W3CDTF/DCTERMS.available">2024-05-07</meta:user-defined>
    <meta:user-defined meta:name="DCTERMS.W3CDTF/OVERHEIDop.jaargang">2024</meta:user-defined>
    <meta:user-defined meta:name="OVERHEIDop.externeBijlage">02. papierenformulier|exb-2024-18345</meta:user-defined>
    <meta:user-defined meta:name="OVERHEIDop.externeBijlage">02a. publiceerbareaanvraag|exb-2024-18346</meta:user-defined>
    <meta:user-defined meta:name="OVERHEIDop.externeBijlage">02b. brief, betreft, offerte nr. 2022-006 |exb-2024-18347</meta:user-defined>
    <meta:user-defined meta:name="OVERHEIDop.externeBijlage">03. tekening 01-Plan _VGN-Kas |exb-2024-18348</meta:user-defined>
    <meta:user-defined meta:name="OVERHEIDop.externeBijlage">04. tekening 02-Aanzicht _VGN-Kas |exb-2024-18349</meta:user-defined>
    <meta:user-defined meta:name="OVERHEIDop.externeBijlage">05. tekening VGN-kas-rev1 _10-Details|exb-2024-18350</meta:user-defined>
    <meta:user-defined meta:name="OVERHEIDop.externeBijlage">06. Rapport VO betreffende fundering nieuwbouwkas|exb-2024-18351</meta:user-defined>
    <meta:user-defined meta:name="OVERHEIDop.externeBijlage">06a. tekening VGN-kas-rev1 _03-Palenplan|exb-2024-18352</meta:user-defined>
    <meta:user-defined meta:name="OVERHEIDop.externeBijlage">06b. tekening Kolommen|exb-2024-18353</meta:user-defined>
    <meta:user-defined meta:name="OVERHEIDop.externeBijlage">06c. tekening Kopgevels|exb-2024-18354</meta:user-defined>
    <meta:user-defined meta:name="OVERHEIDop.externeBijlage">06d. tekening Schoorvakken|exb-2024-18355</meta:user-defined>
    <meta:user-defined meta:name="OVERHEIDop.externeBijlage">06e. tekening Zijgevels|exb-2024-18356</meta:user-defined>
    <meta:user-defined meta:name="OVERHEIDop.externeBijlage">06f. tekening 8m_spant-Huyssitterweg|exb-2024-18357</meta:user-defined>
    <meta:user-defined meta:name="OVERHEIDop.publicationIssue">200064</meta:user-defined>
    <meta:user-defined meta:name="OVERHEIDop.GmbID/DC.identifier">gmb-2024-200064</meta:user-defined>
    <meta:user-defined meta:name="OVERHEIDop.versieInformatie"/>
  </office:meta>
</office:document-meta>
</file>