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conserveren van de perronkappen met kleurwijziging, Stationsweg 70, 7941 H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conserveren van de perronkappen met kleurwijziging aan de Stationsweg 70, 7941 HG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2-05-2024. We nemen over de aanvraag waarschijnlijk voor 27-06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006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6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6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19652</meta:user-defined>
    <dc:language>nl</dc:language>
    <meta:user-defined meta:name="OVERHEIDop.locatietype/OVERHEIDop.gebiedsmarkering">Punt</meta:user-defined>
    <meta:user-defined meta:name="DC.title">Aanvraag omgevingsvergunning regulier, het conserveren van de perronkappen met kleurwijziging, Stationsweg 70, 7941 HG Meppel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061</meta:user-defined>
    <meta:user-defined meta:name="OVERHEIDop.GmbID/DC.identifier">gmb-2024-200061</meta:user-defined>
    <meta:user-defined meta:name="OVERHEIDop.versieInformatie"/>
  </office:meta>
</office:document-meta>
</file>