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Grieks Restaurant Olympia  - Havenzicht 8, Havenzicht 8-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958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april 2024</text:p>
            <text:p text:style-name="common-al">
            <text:span text:style-name="nadrukvet">Omschrijving:</text:span> Horeca Grieks Restaurant Olympia </text:p>
            <text:p text:style-name="common-al">
            <text:span text:style-name="nadrukvet">Locatie:</text:span> Havenzicht 8, Havenzicht 8-10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006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6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6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Grieks Restaurant Olympia  - Havenzicht 8, Havenzicht 8-10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060</meta:user-defined>
    <meta:user-defined meta:name="OVERHEIDop.GmbID/DC.identifier">gmb-2024-200060</meta:user-defined>
    <meta:user-defined meta:name="OVERHEIDop.versieInformatie"/>
  </office:meta>
</office:document-meta>
</file>