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aggemast op het perceel De Zonnecel 7, 3815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mast op het perceel De Zonnecel 7, 3815 KN Amersfoort</text:span>
          </text:p>
            <text:p text:style-name="common-al">De Gemeente Amersfoort heeft op 31-12-2023 een aanvraag voor een omgevingsvergunning ontvangen voor het plaatsen van een vlaggemast op het perceel De Zonnecel 7, 3815 KN Amersfoort, met kenmerk CLZ-000081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6</meta:user-defined>
    <dc:language>nl</dc:language>
    <meta:user-defined meta:name="OVERHEIDop.locatietype/OVERHEIDop.gebiedsmarkering">Punt</meta:user-defined>
    <meta:user-defined meta:name="DC.title">Ontvangen aanvraag omgevingsvergunning voor het plaatsen van een vlaggemast op het perceel De Zonnecel 7, 3815 KN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06</meta:user-defined>
    <meta:user-defined meta:name="OVERHEIDop.GmbID/DC.identifier">gmb-2024-20006</meta:user-defined>
    <meta:user-defined meta:name="OVERHEIDop.versieInformatie"/>
  </office:meta>
</office:document-meta>
</file>