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 i.v.m. het bevolkingsonderzoek borstkanker 15-7-2024 tm 15-10-2024 op de locatie parkeerterrein bij de bran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gemeente een aanvraag ontvangen voor een tijdelijke standplaatsvergunning voor standplaats i.v.m. het bevolkingsonderzoek borstkanker 15-7-2024 tm 15-10-2024 op de locatie parkeerterrein bij de brandweerkazerne in Ouderkerk aan den IJssel. De aanvraag is geregistreerd onder zaaknummer 193113574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05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57449</meta:user-defined>
    <dc:language>nl</dc:language>
    <meta:user-defined meta:name="OVERHEIDop.locatietype/OVERHEIDop.gebiedsmarkering">Vlak</meta:user-defined>
    <meta:user-defined meta:name="DC.title">Kennisgeving ontvangst aanvraag voor standplaats i.v.m. het bevolkingsonderzoek borstkanker 15-7-2024 tm 15-10-2024 op de locatie parkeerterrein bij de brandw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56</meta:user-defined>
    <meta:user-defined meta:name="OVERHEIDop.GmbID/DC.identifier">gmb-2024-200056</meta:user-defined>
    <meta:user-defined meta:name="OVERHEIDop.versieInformatie"/>
  </office:meta>
</office:document-meta>
</file>