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voor Stichting Sjoks Evenementen, Aalten </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Organisator: Stichting Sjoks Evenementen</text:p>
            <text:p text:style-name="common-al">Activiteit: Sjoksfestival 2024</text:p>
            <text:p text:style-name="common-al">Locatie: Centrum van Aalten</text:p>
            <text:p text:style-name="common-al">Datum/periode: op 24 mei 2024 van 18.30-01.00 uur en op 25 mei 2024 van 14.30 – 17.00 (Sjoks Kids) en 20.00 – 02.0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00054</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054</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054</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oonplaats</meta:user-defined>
    <meta:user-defined meta:name="DC.title">Gemeente Aalten – verlening apv vergunning voor Stichting Sjoks Evenementen, Aalten</meta:user-defined>
    <meta:user-defined meta:name="DCTERMS.W3CDTF/DCTERMS.available">2024-05-08</meta:user-defined>
    <meta:user-defined meta:name="DCTERMS.W3CDTF/OVERHEIDop.jaargang">2024</meta:user-defined>
    <meta:user-defined meta:name="OVERHEIDop.publicationIssue">200054</meta:user-defined>
    <meta:user-defined meta:name="OVERHEIDop.GmbID/DC.identifier">gmb-2024-200054</meta:user-defined>
    <meta:user-defined meta:name="OVERHEIDop.versieInformatie"/>
  </office:meta>
</office:document-meta>
</file>