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‘GBES Dorpsstraat 54, Tuitjenhorn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5 april 2024 een DSO-project ontvangen voor een locatie. </text:p>
            <text:p text:style-name="common-al">Het betreft het DSO-project: GBES Dorpsstraat 54, Tuitjenhorn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29783/DMS449758.</text:p>
            <text:p text:style-name="common-al">
            <text:span text:style-name="nadrukvet">Informatie: </text:span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005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5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5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9783</meta:user-defined>
    <meta:user-defined meta:name="DCTERMS.abstract">Melding voor ‘GBES (Realisatie van 1 GBES)</meta:user-defined>
    <dc:language>nl</dc:language>
    <meta:user-defined meta:name="OVERHEIDop.locatietype/OVERHEIDop.gebiedsmarkering">Adres</meta:user-defined>
    <meta:user-defined meta:name="DC.title">Melding voor ‘GBES Dorpsstraat 54, Tuitjenhorn’ (Realisatie van 1 GBES)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052</meta:user-defined>
    <meta:user-defined meta:name="OVERHEIDop.GmbID/DC.identifier">gmb-2024-200052</meta:user-defined>
    <meta:user-defined meta:name="OVERHEIDop.versieInformatie"/>
  </office:meta>
</office:document-meta>
</file>