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receptie basisschool de tweede stee op 6 juni 2024 te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4-2024</text:p>
            <text:p text:style-name="common-al">Omschrijving: Eindreceptie Basisschool de Tweede stee</text:p>
            <text:p text:style-name="common-al">Locatie: Reuweg 18, 7371 BW Loenen</text:p>
            <text:p text:style-name="common-al">Zaaknummer: 02005019734</text:p>
            <text:p text:style-name="common-al">Datum evenement: 2024-06-14 </text:p>
            <text:p text:style-name="last-al">Tijdstip evenement: 16.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04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4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9734</meta:user-defined>
    <dc:language>nl</dc:language>
    <meta:user-defined meta:name="OVERHEIDop.locatietype/OVERHEIDop.gebiedsmarkering">Punt</meta:user-defined>
    <meta:user-defined meta:name="DC.title">Aanvraag evenementenvergunning eindreceptie basisschool de tweede stee op 6 juni 2024 te Loenen</meta:user-defined>
    <meta:user-defined meta:name="DCTERMS.W3CDTF/DCTERMS.available">2024-05-06</meta:user-defined>
    <meta:user-defined meta:name="DCTERMS.W3CDTF/OVERHEIDop.jaargang">2024</meta:user-defined>
    <meta:user-defined meta:name="OVERHEIDop.publicationIssue">200048</meta:user-defined>
    <meta:user-defined meta:name="OVERHEIDop.GmbID/DC.identifier">gmb-2024-200048</meta:user-defined>
    <meta:user-defined meta:name="OVERHEIDop.versieInformatie"/>
  </office:meta>
</office:document-meta>
</file>