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ter hoogte van Steijnstraat 17 en 19 Alkmaar, Verzoeklocatie 202405020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teijnstraat 17 en 19 Alkmaar, Verzoeklocatie 2024050201037<text:span text:style-name="nadrukvet">; </text:span>het plaatsen van een hijskraan</text:p>
            <text:p text:style-name="common-al">
            
          </text:p>
            <text:p text:style-name="common-al">Datum ontvangst: 02-05-2024</text:p>
            <text:p text:style-name="common-al">Zaaknummer: 00006763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04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63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hijskraan, ter hoogte van Steijnstraat 17 en 19 Alkmaar, Verzoeklocatie 2024050201037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46</meta:user-defined>
    <meta:user-defined meta:name="OVERHEIDop.GmbID/DC.identifier">gmb-2024-200046</meta:user-defined>
    <meta:user-defined meta:name="OVERHEIDop.versieInformatie"/>
  </office:meta>
</office:document-meta>
</file>