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3, 1861 JJ Bergen (NH), het kappen van een conifeer, datum ontvangst 30 april 2024 (Z2024-00002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004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52</meta:user-defined>
    <meta:user-defined meta:name="DCTERMS.abstract">Notweg 3, 1861 JJ Bergen (NH), het kappen van een conifeer, datum ontvangst 30 april 2024 (Z2024-00002552)</meta:user-defined>
    <dc:language>nl</dc:language>
    <meta:user-defined meta:name="OVERHEIDop.locatietype/OVERHEIDop.gebiedsmarkering">Vlak</meta:user-defined>
    <meta:user-defined meta:name="DC.title">Gemeente Bergen, ontvangen aanvraag omgevingsvergunning, Notweg 3, 1861 JJ Bergen (NH), het kappen van een conifeer, datum ontvangst 30 april 2024 (Z2024-00002552)</meta:user-defined>
    <meta:user-defined meta:name="DCTERMS.W3CDTF/DCTERMS.available">2024-05-06</meta:user-defined>
    <meta:user-defined meta:name="DCTERMS.W3CDTF/OVERHEIDop.jaargang">2024</meta:user-defined>
    <meta:user-defined meta:name="OVERHEIDop.publicationIssue">200042</meta:user-defined>
    <meta:user-defined meta:name="OVERHEIDop.GmbID/DC.identifier">gmb-2024-200042</meta:user-defined>
    <meta:user-defined meta:name="OVERHEIDop.versieInformatie"/>
  </office:meta>
</office:document-meta>
</file>